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687in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style:snap-to-layout-grid="false" style:line-height-at-least="0.1666in" fo:text-indent="4.6666in"/>
    </style:style>
    <style:style style:name="T9" style:parent-style-name="預設段落字型" style:family="text">
      <style:text-properties style:font-name-asian="標楷體" fo:background-color="#FFFF00"/>
    </style:style>
    <style:style style:name="T10" style:parent-style-name="預設段落字型" style:family="text">
      <style:text-properties style:font-name-asian="標楷體" fo:background-color="#FFFF00"/>
    </style:style>
    <style:style style:name="T11" style:parent-style-name="預設段落字型" style:family="text">
      <style:text-properties style:font-name-asian="標楷體" fo:background-color="#FFFF00"/>
    </style:style>
    <style:style style:name="T12" style:parent-style-name="預設段落字型" style:family="text">
      <style:text-properties style:font-name-asian="標楷體" fo:background-color="#FFFF00"/>
    </style:style>
    <style:style style:name="T13" style:parent-style-name="預設段落字型" style:family="text">
      <style:text-properties style:font-name-asian="標楷體" fo:background-color="#FFFF00"/>
    </style:style>
    <style:style style:name="T14" style:parent-style-name="預設段落字型" style:family="text">
      <style:text-properties style:font-name-asian="標楷體" fo:background-color="#FFFF00"/>
    </style:style>
    <style:style style:name="T15" style:parent-style-name="預設段落字型" style:family="text">
      <style:text-properties style:font-name-asian="標楷體" fo:background-color="#FFFF00"/>
    </style:style>
    <style:style style:name="P16" style:parent-style-name="內文" style:family="paragraph">
      <style:paragraph-properties style:snap-to-layout-grid="false" style:line-height-at-least="0.1666in" fo:text-indent="4.6666in"/>
      <style:text-properties style:font-name-asian="標楷體"/>
    </style:style>
    <style:style style:name="P17" style:parent-style-name="內文" style:family="paragraph">
      <style:paragraph-properties style:snap-to-layout-grid="false" style:line-height-at-least="0.1666in" fo:text-indent="4.66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 fo:background-color="#FFFF00"/>
    </style:style>
    <style:style style:name="T27" style:parent-style-name="預設段落字型" style:family="text">
      <style:text-properties style:font-name="標楷體" style:font-name-asian="標楷體" fo:font-size="20pt" style:font-size-asian="20pt" fo:background-color="#FFFF00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fo:text-align="justify" fo:text-indent="0.5555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 fo:background-color="#FFFF00"/>
    </style:style>
    <style:style style:name="T41" style:parent-style-name="預設段落字型" style:family="text">
      <style:text-properties style:font-name-asian="標楷體" fo:font-size="20pt" style:font-size-asian="20pt" fo:background-color="#FFFF00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P44" style:parent-style-name="內文" style:family="paragraph">
      <style:text-properties style:font-name-asian="標楷體" fo:font-size="20pt" style:font-size-asian="20pt"/>
    </style:style>
    <style:style style:name="P45" style:parent-style-name="內文" style:family="paragraph">
      <style:paragraph-properties fo:text-indent="1.3888in"/>
      <style:text-properties style:font-name-asian="標楷體" fo:font-size="20pt" style:font-size-asian="20pt"/>
    </style:style>
    <style:style style:name="P46" style:parent-style-name="內文" style:family="paragraph">
      <style:paragraph-properties fo:line-height="0.3055in" fo:margin-left="0.8555in" fo:text-indent="-0.8555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 fo:background-color="#FFFF00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 fo:background-color="#FFFF00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 fo:background-color="#FFFF00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fo:background-color="#FFFF00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 fo:background-color="#FFFF00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fo:background-color="#FFFF00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 fo:background-color="#FFFF00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3055in" fo:margin-left="0.834in" fo:text-indent="-0.3888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 fo:background-color="#FFFF00"/>
    </style:style>
    <style:style style:name="T73" style:parent-style-name="預設段落字型" style:family="text">
      <style:text-properties style:font-name-asian="標楷體" fo:font-size="16pt" style:font-size-asian="16pt" fo:background-color="#FFFF00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2"/></text:span><text:span text:style-name="T3">光宇學校財團法人元培醫事科技大學</text:span></text:p>
      <text:p text:style-name="P4"><text:span text:style-name="T5">聘</text:span><text:span text:style-name="T6"><text:s text:c="4"/></text:span><text:span text:style-name="T7">書</text:span></text:p>
      <text:p text:style-name="P8"><text:span text:style-name="T9">中華民國</text:span><text:span text:style-name="T10">X</text:span><text:span text:style-name="T11">年</text:span><text:span text:style-name="T12">X</text:span><text:span text:style-name="T13">月</text:span><text:span text:style-name="T14">X</text:span><text:span text:style-name="T15">日</text:span></text:p>
      <text:p text:style-name="P16">聯絡人：王貴冠</text:p>
      <text:p text:style-name="P17"><text:span text:style-name="T18">電</text:span><text:span text:style-name="T19"><text:s text:c="2"/></text:span><text:span text:style-name="T20">話：</text:span><text:span text:style-name="T21">03-6102287</text:span></text:p>
      <text:p text:style-name="內文"/>
      <text:p text:style-name="P22"/>
      <text:p text:style-name="P23"/>
      <text:p text:style-name="內文"><text:span text:style-name="T24">受文者：</text:span><text:span text:style-name="T25"><text:s text:c="3"/></text:span><text:span text:style-name="T26">X</text:span><text:span text:style-name="T27">XX</text:span><text:span text:style-name="T28"><text:s text:c="3"/></text:span><text:span text:style-name="T29">教授</text:span></text:p>
      <text:p text:style-name="P30"><text:span text:style-name="T31">茲敦聘台端為</text:span><text:span text:style-name="T32">本校</text:span><text:span text:style-name="T33">112<text:s/></text:span><text:span text:style-name="T34">學年度第</text:span><text:span text:style-name="T35">2</text:span><text:span text:style-name="T36">學期茶陶文創碩士學位學程</text:span><text:span text:style-name="T37">-</text:span><text:span text:style-name="T38">碩士學位候選人</text:span><text:span text:style-name="T39"><text:s/></text:span><text:span text:style-name="T40">X</text:span><text:span text:style-name="T41">XX</text:span><text:span text:style-name="T42"><text:s/></text:span><text:span text:style-name="T43">君碩士學位論文考試委員</text:span></text:p>
      <text:p text:style-name="P44"><text:s text:c="4"/></text:p>
      <text:p text:style-name="內文"/>
      <text:p text:style-name="P45">茶陶文創碩士學位學程所長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6"><text:span text:style-name="T47">註：一、論文口試時間訂於</text:span><text:span text:style-name="T48">X</text:span><text:span text:style-name="T49">年</text:span><text:span text:style-name="T50">X</text:span><text:span text:style-name="T51">月</text:span><text:span text:style-name="T52">X</text:span><text:span text:style-name="T53">日</text:span><text:span text:style-name="T54">(</text:span><text:span text:style-name="T55">星期</text:span><text:span text:style-name="T56"><text:s/></text:span><text:span text:style-name="T57">X</text:span><text:span text:style-name="T58"><text:s/>)</text:span><text:span text:style-name="T59">X</text:span><text:span text:style-name="T60"><text:s/></text:span><text:span text:style-name="T61">午</text:span><text:span text:style-name="T62">X</text:span><text:span text:style-name="T63"><text:s/></text:span><text:span text:style-name="T64">時在本校</text:span><text:span text:style-name="T65"><text:s text:c="18"/></text:span><text:span text:style-name="T66">XXX</text:span><text:span text:style-name="T67">教室</text:span><text:span text:style-name="T68">舉行。</text:span></text:p>
      <text:p text:style-name="P69"><text:span text:style-name="T70">二、檢附</text:span><text:span text:style-name="T71"><text:s text:c="3"/></text:span><text:span text:style-name="T72">X</text:span><text:span text:style-name="T73">XX</text:span><text:span text:style-name="T74"><text:s text:c="3"/></text:span><text:span text:style-name="T75">君碩士</text:span><text:span text:style-name="T76">論文</text:span><text:span text:style-name="T77">乙冊，敬請惠予審查屆時並請攜帶</text:span><text:span text:style-name="T78"><text:s text:c="5"/></text:span><text:span text:style-name="T79">蒞校主持口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聘函</dc:title>
    <dc:subject/>
    <meta:initial-creator>YPU-2213</meta:initial-creator>
    <dc:creator>YPU</dc:creator>
    <meta:creation-date>2024-05-17T01:23:00Z</meta:creation-date>
    <dc:date>2024-05-17T01:23:00Z</dc:date>
    <meta:print-date>2024-05-17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