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764cm" fo:margin-top="0cm" fo:margin-bottom="0cm" table:align="center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row-height="0.9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none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F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318cm" fo:margin-right="0cm" fo:line-height="0.564cm" fo:text-align="center" style:justify-single-word="false" fo:orphans="0" fo:widows="0" fo:text-indent="-0.318cm" style:auto-text-indent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weight-complex="bold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  <style:text-properties fo:font-size="10pt" fo:font-weight="bold" style:font-name-asian="華康中楷體" style:font-size-asian="10pt" style:font-weight-asian="bold"/>
    </style:style>
    <style:style style:name="P10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元培醫事科技大學 <text:s text:c="2"/>碩士學位考試時程表</text:span></text:p>
      <text:p text:style-name="P4"/>
      <text:p text:style-name="P8"><text:span text:style-name="T2">茶陶文創碩士學程</text:span><text:span text:style-name="T3">（所）</text:span><text:span text:style-name="T2"> <text:s text:c="4"/></text:span><text:span text:style-name="T3">學年度 第</text:span><text:span text:style-name="T2"> <text:s text:c="2"/></text:span><text:span text:style-name="T3">學期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4">日</text:span><text:span text:style-name="T5"> </text:span><text:span text:style-name="T4">期</text:span></text:p>
          </table:table-cell>
          <table:table-cell table:style-name="表格1.B1" office:value-type="string">
            <text:p text:style-name="P10"><text:span text:style-name="T4">時</text:span><text:span text:style-name="T5"> </text:span><text:span text:style-name="T4">間</text:span></text:p>
          </table:table-cell>
          <table:table-cell table:style-name="表格1.C1" office:value-type="string">
            <text:p text:style-name="P10"><text:span text:style-name="T4">碩士生</text:span></text:p>
          </table:table-cell>
          <table:table-cell table:style-name="表格1.D1" office:value-type="string">
            <text:p text:style-name="P10"><text:span text:style-name="T4">考試委員</text:span></text:p>
          </table:table-cell>
          <table:table-cell table:style-name="表格1.E1" office:value-type="string">
            <text:p text:style-name="P10"><text:span text:style-name="T4">地</text:span><text:span text:style-name="T5"> <text:s/></text:span><text:span text:style-name="T4">點</text:span></text:p>
          </table:table-cell>
          <table:table-cell table:style-name="表格1.F1" office:value-type="string">
            <text:p text:style-name="P10"><text:span text:style-name="T4">備</text:span><text:span text:style-name="T5"> <text:s/></text:span><text:span text:style-name="T4">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><text:bookmark-start text:name="_GoBack"/></text:p>
          </table:table-cell>
        </table:table-row>
        <table:table-row table:style-name="表格1.2">
          <table:table-cell table:style-name="表格1.A3" office:value-type="string">
            <text:p text:style-name="P5"><text:bookmark-end text:name="_GoBack"/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ext:soft-page-break/>
        <table:table-row table:style-name="表格1.2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碩士學位考試時程表</dc:title>
    <meta:initial-creator>YPU</meta:initial-creator>
    <dc:creator>Neil Weng</dc:creator>
    <meta:editing-cycles>2</meta:editing-cycles>
    <meta:print-date>2021-01-21T06:42:00</meta:print-date>
    <meta:creation-date>2021-04-21T14:19:00</meta:creation-date>
    <dc:date>2021-04-21T14:19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9" meta:word-count="50" meta:character-count="68" meta:non-whitespace-character-count="50"/>
    <meta:user-defined meta:name="AppVersion">16.0000</meta:user-defined>
    <meta:template xlink:type="simple" xlink:actuate="onRequest" xlink:title="Normal" xlink:href=""/>
  </office:meta>
</office:document-meta>
</file>