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全真標準楷書" svg:font-family="全真標準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12cm" table:align="center" style:writing-mode="lr-tb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489cm"/>
    </style:style>
    <style:style style:name="表格1.G" style:family="table-column">
      <style:table-column-properties style:column-width="3.56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12pt"/>
    </style:style>
    <style:style style:name="P5" style:family="paragraph" style:parent-style-name="Standard">
      <style:paragraph-properties fo:line-height="0.706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top="0.106cm" fo:margin-bottom="0.106cm" style:contextual-spacing="false" fo:line-height="1.2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top="0.106cm" fo:margin-bottom="0.106cm" style:contextual-spacing="false" fo:line-height="1.27cm" fo:text-align="end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top="0cm" fo:margin-bottom="0.212cm" style:contextual-spacing="false" fo:line-height="1.27cm" fo:text-align="end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top="0.106cm" fo:margin-bottom="0.106cm" style:contextual-spacing="false" fo:line-height="1.2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top="0.106cm" fo:margin-bottom="0.106cm" style:contextual-spacing="false" fo:line-height="1.27cm" fo:text-align="end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-0.049cm" fo:margin-right="0cm" fo:margin-top="0cm" fo:margin-bottom="0.212cm" style:contextual-spacing="false" fo:text-indent="0.049cm" style:auto-text-indent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8" style:family="paragraph" style:parent-style-name="Standard">
      <style:paragraph-properties fo:line-height="0.706cm" fo:text-align="end" style:justify-single-word="false"/>
    </style:style>
    <style:style style:name="P19" style:family="paragraph" style:parent-style-name="Standard">
      <style:paragraph-properties fo:margin-top="0.106cm" fo:margin-bottom="0.106cm" style:contextual-spacing="false" fo:line-height="115%" fo:text-align="center" style:justify-single-word="false"/>
    </style:style>
    <style:style style:name="P20" style:family="paragraph" style:parent-style-name="Standard">
      <style:paragraph-properties fo:margin-top="0cm" fo:margin-bottom="0.212cm" style:contextual-spacing="false" fo:line-height="1.27cm" fo:text-align="justify" style:justify-single-word="false"/>
    </style:style>
    <style:style style:name="P21" style:family="paragraph" style:parent-style-name="Standard">
      <style:paragraph-properties fo:margin-top="0cm" fo:margin-bottom="0.212cm" style:contextual-spacing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size-complex="12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元培醫事科技大學 <text:s text:c="2"/></text:span><text:span text:style-name="T1">碩士學位考試</text:span><text:span text:style-name="T1">費用明細表</text:span></text:p>
      <text:p text:style-name="P4"/>
      <text:p text:style-name="P18"><text:span text:style-name="T4"><text:s/></text:span><text:span text:style-name="T8">茶陶文創碩士學位學程</text:span><text:span text:style-name="T4">　</text:span><text:span text:style-name="T8"> <text:s text:c="3"/></text:span><text:span text:style-name="T4">學年度</text:span><text:span text:style-name="T4"> </text:span><text:span text:style-name="T4">第</text:span><text:span text:style-name="T8"> <text:s text:c="2"/></text:span><text:span text:style-name="T4">學期</text:span></text:p>
      <text:p text:style-name="P5"/>
      <text:p text:style-name="P18"><text:span text:style-name="T4">時間：</text:span><text:span text:style-name="T8">　　　　　　　</text:span><text:span text:style-name="T4">地點：＿＿＿＿＿＿＿</text:span><text:span text:style-name="T8">　　　　　　　　　　　　　　　　　　　</text:span><text:span text:style-name="T4"> 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7">校內外</text:p>
            <text:p text:style-name="P7">委員</text:p>
          </table:table-cell>
          <table:table-cell table:style-name="表格1.B1" table:number-rows-spanned="2" office:value-type="string">
            <text:p text:style-name="P7">委 <text:s text:c="2"/>員</text:p>
            <text:p text:style-name="P7">姓 <text:s text:c="2"/>名</text:p>
          </table:table-cell>
          <table:table-cell table:style-name="表格1.B1" office:value-type="string">
            <text:p text:style-name="P7">論文</text:p>
            <text:p text:style-name="P7">指導費</text:p>
          </table:table-cell>
          <table:table-cell table:style-name="表格1.B1" office:value-type="string">
            <text:p text:style-name="P7">論文</text:p>
            <text:p text:style-name="P2"><text:span text:style-name="T3">口試</text:span><text:span text:style-name="T3">費</text:span></text:p>
          </table:table-cell>
          <table:table-cell table:style-name="表格1.A1" office:value-type="string">
            <text:p text:style-name="P7">口委</text:p>
            <text:p text:style-name="P2"><text:span text:style-name="T3">交通</text:span><text:span text:style-name="T3">費</text:span></text:p>
          </table:table-cell>
          <table:table-cell table:style-name="表格1.F1" table:number-rows-spanned="2" office:value-type="string">
            <text:p text:style-name="P7">共計</text:p>
          </table:table-cell>
          <table:table-cell table:style-name="表格1.B1" office:value-type="string">
            <text:p text:style-name="P19"><text:span text:style-name="T3">口試碩士生</text:span></text:p>
          </table:table-cell>
        </table:table-row>
        <table:table-row table:style-name="表格1.1">
          <table:covered-table-cell table:style-name="表格1.A1"/>
          <table:covered-table-cell table:style-name="表格1.B1"/>
          <table:table-cell table:style-name="表格1.A1" office:value-type="string">
            <text:p text:style-name="P7">金額</text:p>
          </table:table-cell>
          <table:table-cell table:style-name="表格1.A1" office:value-type="string">
            <text:p text:style-name="P7">金額</text:p>
          </table:table-cell>
          <table:table-cell table:style-name="表格1.A1" office:value-type="string">
            <text:p text:style-name="P7">金額</text:p>
          </table:table-cell>
          <table:covered-table-cell table:style-name="表格1.F1"/>
          <table:table-cell table:style-name="表格1.G2" office:value-type="string">
            <text:p text:style-name="P19"><text:span text:style-name="T3">姓名(學號</text:span><text:span text:style-name="T3">）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B1" table:number-columns-spanned="7" office:value-type="string">
            <text:p text:style-name="P20"><text:span text:style-name="T3">合計：</text:span><text:span text:style-name="T8">　　　　　　　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7"/>
            <text:p text:style-name="P21"><text:span text:style-name="T3">系所主任：</text:span><text:span text:style-name="T7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全真標準楷書" svg:font-family="全真標準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Tms Rmn" fo:font-family="'Tms Rmn'" style:font-family-generic="roman" style:font-pitch="variable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ms Rmn" style:font-family-complex="'Tms Rm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全真標準楷書" fo:font-family="全真標準楷書" style:font-family-generic="modern" style:font-name-asian="全真標準楷書" style:font-family-asian="全真標準楷書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  <style:text-properties style:font-name="全真標準楷書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考試費用明細表</dc:title>
    <dc:subject/>
    <meta:keyword/>
    <meta:initial-creator>YPU</meta:initial-creator>
    <meta:creation-date>2021-01-15T10:05:00</meta:creation-date>
    <dc:creator>YPU</dc:creator>
    <dc:date>2021-05-21T11:53:00</dc:date>
    <meta:print-date>2021-05-21T11:51:00</meta:print-date>
    <meta:editing-cycles>15</meta:editing-cycles>
    <meta:editing-duration>PT53M</meta:editing-duration>
    <meta:document-statistic meta:table-count="1" meta:image-count="0" meta:object-count="0" meta:page-count="1" meta:paragraph-count="22" meta:word-count="101" meta:character-count="172" meta:non-whitespace-character-count="101"/>
    <meta:generator>LibreOffice/7.4.0.3$Windows_X86_64 LibreOffice_project/f85e47c08ddd19c015c0114a68350214f7066f5a</meta:generator>
  </office:meta>
</office:document-meta>
</file>