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24cm" fo:margin-left="-0.191cm" table:align="left" style:writing-mode="lr-tb"/>
    </style:style>
    <style:style style:name="表格1.A" style:family="table-column">
      <style:table-column-properties style:column-width="17.124cm"/>
    </style:style>
    <style:style style:name="表格1.1" style:family="table-row">
      <style:table-row-properties style:min-row-height="0.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snap-to-layout-grid="false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0.106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4cm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2">元培醫事科技大學茶陶文創碩士學位學程碩士班</text:span></text:p>
      <text:p text:style-name="P6">更換碩士論文指導教授申請書</text:p>
      <text:p text:style-name="P7"/>
      <text:p text:style-name="P1"><text:span text:style-name="T4">同意撤銷指導本學程</text:span><text:span text:style-name="T5"> <text:s text:c="4"/></text:span><text:span text:style-name="T4">年級</text:span><text:span text:style-name="T5"> <text:s text:c="12"/></text:span><text:span text:style-name="T4">同學(學號：</text:span><text:span text:style-name="T5"> <text:s text:c="11"/></text:span><text:span text:style-name="T4">)，</text:span></text:p>
      <text:p text:style-name="P8">碩士論文撰述的各項指導工作。</text:p>
      <text:p text:style-name="P1"><text:span text:style-name="T7">原指導教</text:span><text:span text:style-name="T8">授</text:span><text:span text:style-name="T4">：</text:span><text:span text:style-name="T5"> <text:s text:c="13"/></text:span><text:span text:style-name="T4"><text:s/>(請簽名，加註日期)</text:span></text:p>
      <text:p text:style-name="P1"><text:span text:style-name="T9">新擇定指導教授</text:span><text:span text:style-name="T4">：</text:span><text:span text:style-name="T5"> <text:s text:c="13"/></text:span><text:span text:style-name="T4"><text:s/>(請簽名，加註日期)</text:span></text:p>
      <text:p text:style-name="P9"/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說明：為保障研究生權益，本表所列</text:span><text:span text:style-name="T6">原指導教授</text:span><text:span text:style-name="T4">、</text:span><text:span text:style-name="T6">新擇定指導教授</text:span><text:span text:style-name="T4">、</text:span><text:span text:style-name="T6">研究生</text:span><text:span text:style-name="T4">與</text:span><text:span text:style-name="T6">學程主任</text:span><text:span text:style-name="T4">需全數簽名，指導教授更換案始具法定效力。</text:span></text:p>
            <text:p text:style-name="P10"/>
            <text:p text:style-name="P3"><text:span text:style-name="T4">（一）</text:span><text:span text:style-name="T10">研 究 </text:span><text:span text:style-name="T11">生</text:span><text:span text:style-name="T4">：</text:span><text:span text:style-name="T5"> <text:s text:c="17"/></text:span><text:span text:style-name="T4">（請簽名，加註日期）</text:span></text:p>
            <text:p text:style-name="P12"/>
            <text:p text:style-name="P3"><text:span text:style-name="T4">（二）學 程 主 任：</text:span><text:span text:style-name="T5"> <text:s text:c="14"/></text:span><text:span text:style-name="T4">（請簽名，加註日期）</text:span></text:p>
            <text:p text:style-name="P11"/>
          </table:table-cell>
        </table:table-row>
      </table:table>
      <text:p text:style-name="P9"/>
      <text:p text:style-name="P9"/>
      <text:p text:style-name="P4"><text:span text:style-name="T4">中華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環境工程衛生系碩士班研究生論文指導教授選定辦法</dc:title>
    <dc:subject/>
    <meta:keyword/>
    <dc:description/>
    <meta:initial-creator>user</meta:initial-creator>
    <meta:creation-date>2022-05-03T08:50:00</meta:creation-date>
    <dc:creator>YPU</dc:creator>
    <dc:date>2022-05-03T08:53:00</dc:date>
    <meta:editing-cycles>5</meta:editing-cycles>
    <meta:editing-duration>PT2M</meta:editing-duration>
    <meta:document-statistic meta:table-count="1" meta:image-count="0" meta:object-count="0" meta:page-count="1" meta:paragraph-count="10" meta:word-count="201" meta:character-count="314" meta:non-whitespace-character-count="201"/>
    <meta:generator>LibreOffice/7.4.0.3$Windows_X86_64 LibreOffice_project/f85e47c08ddd19c015c0114a68350214f7066f5a</meta:generator>
  </office:meta>
</office:document-meta>
</file>