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2.999cm" fo:margin-right="0cm" fo:line-height="0.988cm" fo:text-indent="-1.245cm" style:auto-text-indent="false"/>
    </style:style>
    <style:style style:name="P2" style:family="paragraph" style:parent-style-name="List_20_Paragraph">
      <style:paragraph-properties fo:margin-left="2.741cm" fo:margin-right="0cm" fo:line-height="0.776cm" fo:text-indent="-0.993cm" style:auto-text-indent="false"/>
    </style:style>
    <style:style style:name="P3" style:family="paragraph" style:parent-style-name="List_20_Paragraph">
      <style:paragraph-properties fo:margin-left="2.999cm" fo:margin-right="0cm" fo:line-height="0.988cm" fo:text-indent="-1.245cm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318cm" fo:margin-bottom="0.318cm" style:contextual-spacing="false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NSimSun" style:font-size-complex="14pt"/>
    </style:style>
    <style:style style:name="T5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6" style:family="text">
      <style:text-properties style:font-name="標楷體" fo:font-size="14pt" fo:letter-spacing="0.002cm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text-position="-7% 100%" style:font-name="標楷體" fo:font-size="14pt" style:font-name-asian="標楷體1" style:font-size-asian="14pt" style:font-size-complex="14pt"/>
    </style:style>
    <style:style style:name="T10" style:family="text">
      <style:text-properties style:text-position="-7% 100%" style:font-name="標楷體" fo:font-size="14pt" style:font-name-asian="標楷體1" style:font-size-asian="14pt" style:font-name-complex="NSimSun" style:font-size-complex="14pt"/>
    </style:style>
    <style:style style:name="T11" style:family="text">
      <style:text-properties style:font-name="新細明體" fo:font-size="14pt" style:font-name-asian="新細明體1" style:font-size-asian="14pt" style:font-size-complex="14pt"/>
    </style:style>
    <style:style style:name="T12" style:family="text">
      <style:text-properties style:text-position="-11% 100%" style:font-name="標楷體" fo:font-size="14pt" style:font-name-asian="標楷體1" style:font-size-asian="14pt" style:font-size-complex="14pt"/>
    </style:style>
    <style:style style:name="T13" style:family="text">
      <style:text-properties style:text-position="-11% 100%" style:font-name="標楷體" fo:font-size="14pt" style:font-name-asian="標楷體1" style:font-size-asian="14pt" style:font-name-complex="NSimSun" style:font-size-complex="14pt"/>
    </style:style>
    <style:style style:name="T14" style:family="text">
      <style:text-properties style:text-position="-4% 100%" style:font-name="標楷體" fo:font-size="14pt" fo:letter-spacing="-0.012cm" style:font-name-asian="標楷體1" style:font-size-asian="14pt" style:font-name-complex="NSimSun" style:font-size-complex="14pt"/>
    </style:style>
    <style:style style:name="T15" style:family="text">
      <style:text-properties style:text-position="-4% 100%" style:font-name="標楷體" fo:font-size="14pt" fo:letter-spacing="-0.018cm" style:font-name-asian="標楷體1" style:font-size-asian="14pt" style:font-name-complex="NSimSun" style:font-size-complex="14pt"/>
    </style:style>
    <style:style style:name="T16" style:family="text">
      <style:text-properties style:text-position="-4% 100%" style:font-name="標楷體" fo:font-size="14pt" fo:letter-spacing="-0.016cm" style:font-name-asian="標楷體1" style:font-size-asian="14pt" style:font-name-complex="NSimSun" style:font-size-complex="14pt"/>
    </style:style>
    <style:style style:name="T17" style:family="text">
      <style:text-properties style:text-position="-4% 100%" style:font-name="標楷體" fo:font-size="14pt" fo:letter-spacing="-0.004cm" style:font-name-asian="標楷體1" style:font-size-asian="14pt" style:font-name-complex="Arial" style:font-size-complex="14pt" style:text-scale="15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元培醫事科技大學</text:span><text:span text:style-name="T2"> </text:span><text:span text:style-name="T1">茶陶文創碩士學位學程</text:span><text:span text:style-name="T2"> </text:span><text:span text:style-name="T1">口試申請資料檢核表</text:span></text:p>
      <text:p text:style-name="P1"><text:span text:style-name="T3">□1.碩士學位考試申請表（含□2.至 □11.）</text:span></text:p>
      <text:p text:style-name="P1"><text:span text:style-name="T3">□2.歷年成績單乙份</text:span></text:p>
      <text:p text:style-name="P1"><text:span text:style-name="T3">□3.論文初稿</text:span></text:p>
      <text:p text:style-name="P1"><text:span text:style-name="T3">□4.指導教授推薦書</text:span></text:p>
      <text:p text:style-name="P1"><text:span text:style-name="T9">□5.</text:span><text:span text:style-name="T10">通過資格</text:span><text:span text:style-name="T3">考</text:span><text:span text:style-name="T6">試</text:span></text:p>
      <text:p text:style-name="P2"><text:span text:style-name="T3">□6.</text:span><text:span text:style-name="T10">通過專業</text:span><text:span text:style-name="T3">門檻</text:span><text:span text:style-name="T11">：</text:span><text:span text:style-name="T3">依據元培醫事科技大學茶陶文創碩士學位學程修業辦法第八條規定：學生申請碩士學位論文口試前，須經指導教授認可其修習學分及符合畢業門檻</text:span><text:span text:style-name="T5">（包括：期刊投稿、研討會、專利、比賽得獎、作品展覽等），始可進行論文口試。</text:span></text:p>
      <text:p text:style-name="P1"><text:span text:style-name="T12">□7.</text:span><text:span text:style-name="T13">論文未涉抄襲</text:span><text:span text:style-name="T10">聲明</text:span><text:span text:style-name="T13">書</text:span></text:p>
      <text:p text:style-name="P1"><text:span text:style-name="T3">□8.</text:span><text:span text:style-name="T13">比對系統查證結果</text:span></text:p>
      <text:p text:style-name="P1"><text:span text:style-name="T12">□9.</text:span><text:span text:style-name="T13">學術倫理教育考核</text:span></text:p>
      <text:p text:style-name="P1"><text:span text:style-name="T3">□10.</text:span><text:span text:style-name="T14">碩</text:span><text:span text:style-name="T15">士</text:span><text:span text:style-name="T14">畢業</text:span><text:span text:style-name="T15">論</text:span><text:span text:style-name="T14">文</text:span><text:span text:style-name="T16">系</text:span><text:span text:style-name="T17">(</text:span><text:span text:style-name="T15">所</text:span><text:span text:style-name="T17">)</text:span><text:span text:style-name="T14">自</text:span><text:span text:style-name="T15">我</text:span><text:span text:style-name="T14">檢核表</text:span></text:p>
      <text:p text:style-name="P1"><text:span text:style-name="T3">□11.口試聘函</text:span></text:p>
      <text:p text:style-name="P1"><text:span text:style-name="T3">□12.口試委員審定書</text:span></text:p>
      <text:p text:style-name="P1"><text:span text:style-name="T3">□13.考試委員名單</text:span></text:p>
      <text:p text:style-name="P1"><text:span text:style-name="T3">□14.考試時程表</text:span></text:p>
      <text:p text:style-name="P1"><text:span text:style-name="T3">□15.口試評分表</text:span></text:p>
      <text:p text:style-name="P1"><text:span text:style-name="T3">□16.考試費用明細表</text:span></text:p>
      <text:p text:style-name="P1"><text:span text:style-name="T3">□17.碩士論文考試明細表暨印領清冊</text:span></text:p>
      <text:p text:style-name="P3"><text:bookmark text:name="_GoBack"/></text:p>
      <text:p text:style-name="P5"><text:span text:style-name="T7">備註：資料備齊者，方予受理。</text:span></text:p>
      <text:p text:style-name="Standard"><text:span text:style-name="T3">填表人簽章：</text:span><text:span text:style-name="T8"> <text:s text:c="13"/></text:span><text:span text:style-name="T3"><text:s text:c="3"/>日期：</text:span><text:span text:style-name="T8"> <text:s text:c="1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ListLabel_20_11" loext:num-list-format="（%2%）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6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1.693cm" fo:padding-bottom="1.693cm" fo:padding-left="1.655cm" fo:padding-right="1.4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none" fo:padding="1.154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S</meta:initial-creator>
    <dc:creator>YPU</dc:creator>
    <meta:editing-cycles>3</meta:editing-cycles>
    <meta:print-date>2021-06-08T06:04:00</meta:print-date>
    <meta:creation-date>2021-06-08T06:05:00</meta:creation-date>
    <dc:date>2021-06-11T03:19:00</dc:date>
    <meta:editing-duration>PT1M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20" meta:word-count="302" meta:character-count="384" meta:non-whitespace-character-count="349"/>
    <meta:user-defined meta:name="AppVersion">16.0000</meta:user-defined>
    <meta:template xlink:type="simple" xlink:actuate="onRequest" xlink:title="Normal" xlink:href=""/>
  </office:meta>
</office:document-meta>
</file>