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8cm" table:align="center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6.578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6.435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173cm" table:align="center" style:writing-mode="lr-tb"/>
    </style:style>
    <style:style style:name="表格2.A" style:family="table-column">
      <style:table-column-properties style:column-width="3.33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.58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02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0.963cm" fo:keep-together="auto"/>
    </style:style>
    <style:style style:name="表格2.5" style:family="table-row">
      <style:table-row-properties style:min-row-height="0.97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.6" style:family="table-row">
      <style:table-row-properties style:min-row-height="2.307cm" fo:keep-together="auto"/>
    </style:style>
    <style:style style:name="表格3" style:family="table">
      <style:table-properties style:width="18.198cm" table:align="center" style:writing-mode="lr-tb"/>
    </style:style>
    <style:style style:name="表格3.A" style:family="table-column">
      <style:table-column-properties style:column-width="2.524cm"/>
    </style:style>
    <style:style style:name="表格3.B" style:family="table-column">
      <style:table-column-properties style:column-width="3.417cm"/>
    </style:style>
    <style:style style:name="表格3.C" style:family="table-column">
      <style:table-column-properties style:column-width="5.412cm"/>
    </style:style>
    <style:style style:name="表格3.D" style:family="table-column">
      <style:table-column-properties style:column-width="6.846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.4" style:family="table-row">
      <style:table-row-properties style:min-row-height="0.965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5" style:family="table-row">
      <style:table-row-properties style:min-row-height="1.66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.847cm" fo:text-indent="0cm" style:auto-text-indent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-0.099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0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00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150%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top="0.318cm" fo:margin-bottom="0.318cm" style:contextual-spacing="false" fo:line-height="0.494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center" style:justify-single-word="false" style:snap-to-layout-grid="false"/>
    </style:style>
    <style:style style:name="P21" style:family="paragraph" style:parent-style-name="Standard">
      <style:paragraph-properties fo:margin-left="0.4cm" fo:margin-right="0cm" fo:line-height="0.494cm" fo:text-indent="0cm" style:auto-text-indent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line-height="0.564cm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9pt" style:font-size-asian="9pt" style:font-name-complex="標楷體" style:font-size-complex="9pt"/>
    </style:style>
    <style:style style:name="T12" style:family="text">
      <style:text-properties fo:font-size="9pt" style:font-name-asian="標楷體" style:font-size-asian="9pt" style:font-size-complex="9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標楷體" style:font-size-complex="12pt"/>
    </style:style>
    <style:style style:name="T29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培醫事科技大學</text:span><text:span text:style-name="T1">茶陶文創碩士學程</text:span></text:p>
      <text:p text:style-name="P2"><text:span text:style-name="T1">學年度　　第　　學期　</text:span><text:span text:style-name="T1">論文計畫書</text:span><text:span text:style-name="T3"> </text:span><text:span text:style-name="T1">審查申請表</text:span></text:p>
      <text:p text:style-name="P3"/>
      <text:p text:style-name="P4"><text:span text:style-name="T8">申請</text:span><text:span text:style-name="T8">日期</text:span><text:span text:style-name="T12">：</text:span><text:span text:style-name="T12">_____年_____月_____日</text:span><text:span text:style-name="T10"> </text:span></text:p>
      <text:p text:style-name="P5">壹、學生填寫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>學號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table:number-rows-spanned="2" office:value-type="string">
            <text:p text:style-name="P8">論文題目</text:p>
          </table:table-cell>
          <table:table-cell table:style-name="表格1.B2" table:number-columns-spanned="3" office:value-type="string">
            <text:p text:style-name="P9">中文: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table:number-columns-spanned="3" office:value-type="string">
            <text:p text:style-name="P9">英文: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審查時間</text:p>
          </table:table-cell>
          <table:table-cell table:style-name="表格1.B4" table:number-columns-spanned="3" office:value-type="string">
            <text:p text:style-name="P9">　　年　　月　　日　　　　地點：</text:p>
          </table:table-cell>
          <table:covered-table-cell/>
          <table:covered-table-cell/>
        </table:table-row>
      </table:table>
      <text:p text:style-name="P5"/>
      <text:p text:style-name="P5">貳、系所審核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論文計畫書審查委員資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姓名</text:p>
          </table:table-cell>
          <table:table-cell table:style-name="表格2.A2" office:value-type="string">
            <text:p text:style-name="P15">最高學歷</text:p>
          </table:table-cell>
          <table:table-cell table:style-name="表格2.A2" office:value-type="string">
            <text:p text:style-name="P15">服務單位</text:p>
          </table:table-cell>
          <table:table-cell table:style-name="表格2.A2" office:value-type="string">
            <text:p text:style-name="P16">職稱</text:p>
          </table:table-cell>
          <table:table-cell table:style-name="表格2.E2" office:value-type="string">
            <text:p text:style-name="P15">資格符合</text:p>
          </table:table-cell>
        </table:table-row>
        <table:table-row table:style-name="表格2.3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E2" office:value-type="string">
            <text:p text:style-name="P20"><text:span text:style-name="T20">□</text:span><text:span text:style-name="T20">是 </text:span><text:span text:style-name="T20">□</text:span><text:span text:style-name="T20">否</text:span></text:p>
          </table:table-cell>
        </table:table-row>
        <table:table-row table:style-name="表格2.4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E2" office:value-type="string">
            <text:p text:style-name="P20"><text:span text:style-name="T20">□</text:span><text:span text:style-name="T20">是 </text:span><text:span text:style-name="T20">□</text:span><text:span text:style-name="T20">否</text:span></text:p>
          </table:table-cell>
        </table:table-row>
        <table:table-row table:style-name="表格2.5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E2" office:value-type="string">
            <text:p text:style-name="P20"><text:span text:style-name="T20">□</text:span><text:span text:style-name="T20">是 </text:span><text:span text:style-name="T20">□</text:span><text:span text:style-name="T20">否</text:span></text:p>
          </table:table-cell>
        </table:table-row>
        <table:table-row table:style-name="表格2.6">
          <table:table-cell table:style-name="表格2.A1" table:number-columns-spanned="5" office:value-type="string">
            <text:p text:style-name="P19">說明：</text:p>
            <text:p text:style-name="P21"><text:span text:style-name="T8">碩士論文計畫書審查</text:span><text:span text:style-name="T8">委員</text:span><text:span text:style-name="T8">資格為曾</text:span><text:span text:style-name="T8">任教授、副教授</text:span><text:span text:style-name="T8">；擔任</text:span><text:span text:style-name="T8">中研院院士、中研院研究員、副研究員</text:span><text:span text:style-name="T8">者；獲有博士學位，在學術上著有成就者；屬稀少性或特殊性學科，在學術或專業上有成就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檢附資料</text:p>
          </table:table-cell>
          <table:table-cell table:style-name="表格3.B1" table:number-columns-spanned="3" office:value-type="string">
            <text:p text:style-name="P1"><text:span text:style-name="T23">□</text:span><text:span text:style-name="T23">歷年成績單一份 <text:s text:c="4"/></text:span><text:span text:style-name="T23">□</text:span><text:span text:style-name="T23">論文初稿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修習學分</text:p>
          </table:table-cell>
          <table:table-cell table:style-name="表格3.B2" table:number-columns-spanned="3" office:value-type="string">
            <text:p text:style-name="P1"><text:span text:style-name="T23">□</text:span>已修畢規定專業必(選)修科目12學分（不含先修課程）</text:p>
            <text:p text:style-name="P13"><text:span text:style-name="T17">□</text:span><text:span text:style-name="T4">尚</text:span><text:span text:style-name="T4">未完成專業必(選)修科目12</text:span><text:span text:style-name="T4">學分（不含先修課程）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14">審查</text:span><text:span text:style-name="T14">結果</text:span></text:p>
          </table:table-cell>
          <table:table-cell table:style-name="表格3.B3" table:number-columns-spanned="3" office:value-type="string">
            <text:p text:style-name="P12"><text:span text:style-name="T17">□</text:span><text:span text:style-name="T4">通過審查，可提出論文計畫書審查。</text:span></text:p>
            <text:p text:style-name="P13"><text:span text:style-name="T17">□</text:span><text:span text:style-name="T4">未通過審查。</text:span><text:span text:style-name="T4">說明:</text:span><text:span text:style-name="T28"> <text:s text:c="12"/></text:span></text:p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2">指導教授</text:p>
          </table:table-cell>
          <table:covered-table-cell/>
          <table:table-cell table:style-name="表格3.C4" office:value-type="string">
            <text:p text:style-name="P2"><text:span text:style-name="T4">系經辦</text:span></text:p>
          </table:table-cell>
          <table:table-cell table:style-name="表格3.D4" office:value-type="string">
            <text:p text:style-name="P24">系主任</text:p>
          </table:table-cell>
        </table:table-row>
        <table:table-row table:style-name="表格3.5">
          <table:table-cell table:style-name="表格3.A5" table:number-columns-spanned="2" office:value-type="string">
            <text:p text:style-name="P22"/>
          </table:table-cell>
          <table:covered-table-cell/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0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6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央大學【     】學年度第【  】學期</dc:title>
    <dc:subject/>
    <meta:keyword/>
    <meta:initial-creator>hsiang</meta:initial-creator>
    <meta:creation-date>2021-01-22T11:09:00</meta:creation-date>
    <dc:creator>YPU</dc:creator>
    <dc:date>2021-01-22T11:09:00</dc:date>
    <meta:print-date>2020-08-17T15:34:00</meta:print-date>
    <meta:editing-cycles>2</meta:editing-cycles>
    <meta:document-statistic meta:table-count="3" meta:image-count="0" meta:object-count="0" meta:page-count="1" meta:paragraph-count="35" meta:word-count="322" meta:character-count="434" meta:non-whitespace-character-count="336"/>
    <meta:generator>LibreOffice/7.4.0.3$Windows_X86_64 LibreOffice_project/f85e47c08ddd19c015c0114a68350214f7066f5a</meta:generator>
  </office:meta>
</office:document-meta>
</file>